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Cm Cm Cm <text:s/>[Riff] Fm Fm G7 G7 <text:s/>╔═════════╗</text:p>
      <text:p><text:s/>[Fill] Cm Cm <text:s text:c="7"/>(x3) <text:s text:c="2"/>Cm Cm Cm Cm <text:s/>║ Waiting ║</text:p>
      <text:p><text:s text:c="41"/>║ <text:s/>Around ║</text:p>
      <text:p>[Verse] Cm Cm Fm Fm - Fm Fm - Cm Cm G7 G7 <text:s text:c="2"/>to Die ║</text:p>
      <text:p><text:s text:c="8"/>Cm Cm Fm Fm - Fm Fm - Cm G7 Cm C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